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ov" style:master-page-name="MP0" style:family="paragraph">
      <style:paragraph-properties fo:break-before="page"/>
    </style:style>
    <style:style style:name="T2" style:parent-style-name="Predvolenépísmoodseku" style:family="text">
      <style:text-properties fo:font-size="24pt" style:font-size-asian="24pt" style:font-size-complex="24pt"/>
    </style:style>
    <style:style style:name="T3" style:parent-style-name="Predvolenépísmoodseku" style:family="text">
      <style:text-properties fo:font-size="24pt" style:font-size-asian="24pt" style:font-size-complex="24pt"/>
    </style:style>
    <style:style style:name="T4" style:parent-style-name="Predvolenépísmoodseku" style:family="text">
      <style:text-properties fo:font-size="24pt" style:font-size-asian="24pt" style:font-size-complex="24pt"/>
    </style:style>
    <style:style style:name="T5" style:parent-style-name="Predvolenépísmoodseku" style:family="text">
      <style:text-properties fo:font-size="24pt" style:font-size-asian="24pt" style:font-size-complex="24pt"/>
    </style:style>
    <style:style style:name="T6" style:parent-style-name="Predvolenépísmoodseku" style:family="text">
      <style:text-properties fo:font-size="24pt" style:font-size-asian="24pt" style:font-size-complex="24pt"/>
    </style:style>
    <style:style style:name="T7" style:parent-style-name="Predvolenépísmoodseku" style:family="text">
      <style:text-properties fo:font-size="24pt" style:font-size-asian="24pt" style:font-size-complex="24pt"/>
    </style:style>
    <style:style style:name="T8" style:parent-style-name="Odkaznapoznámkupodčiarou" style:family="text">
      <style:text-properties fo:font-size="24pt" style:font-size-asian="24pt" style:font-size-complex="24pt"/>
    </style:style>
    <style:style style:name="T9" style:parent-style-name="Predvolenépísmoodseku" style:family="text">
      <style:text-properties fo:font-size="24pt" style:font-size-asian="24pt" style:font-size-complex="24pt"/>
    </style:style>
    <style:style style:name="T10" style:parent-style-name="Predvolenépísmoodseku" style:family="text">
      <style:text-properties fo:font-size="24pt" style:font-size-asian="24pt" style:font-size-complex="24pt"/>
    </style:style>
    <style:style style:name="TableColumn12" style:family="table-column">
      <style:table-column-properties style:column-width="2.0638in"/>
    </style:style>
    <style:style style:name="TableColumn13" style:family="table-column">
      <style:table-column-properties style:column-width="4.2291in"/>
    </style:style>
    <style:style style:name="Table11" style:family="table">
      <style:table-properties style:width="6.2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F2F2F2" style:writing-mode="lr-tb" fo:padding-top="0.0784in" fo:padding-left="0.0986in" fo:padding-bottom="0.0784in" fo:padding-right="0.0986in"/>
    </style:style>
    <style:style style:name="P16" style:parent-style-name="Normálny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18" style:parent-style-name="Normálny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F2F2F2" style:writing-mode="lr-tb" fo:padding-top="0.0784in" fo:padding-left="0.0986in" fo:padding-bottom="0.0784in" fo:padding-right="0.0986in"/>
    </style:style>
    <style:style style:name="P21" style:parent-style-name="Normálny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23" style:parent-style-name="Normálny" style:family="paragraph">
      <style:paragraph-properties fo:margin-bottom="0in" fo:line-height="100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F2F2F2" style:writing-mode="lr-tb" fo:padding-top="0.0784in" fo:padding-left="0.0986in" fo:padding-bottom="0.0784in" fo:padding-right="0.0986in"/>
    </style:style>
    <style:style style:name="P26" style:parent-style-name="Normálny" style:family="paragraph">
      <style:paragraph-properties fo:text-align="end" fo:margin-bottom="0in" fo:line-height="100%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Odkaznapoznámkupodčiarou" style:family="text"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30" style:parent-style-name="Normálny" style:family="paragraph">
      <style:paragraph-properties fo:margin-bottom="0in" fo:line-height="100%"/>
    </style:style>
    <style:style style:name="TableColumn32" style:family="table-column">
      <style:table-column-properties style:column-width="2.0972in"/>
    </style:style>
    <style:style style:name="TableColumn33" style:family="table-column">
      <style:table-column-properties style:column-width="2.0979in"/>
    </style:style>
    <style:style style:name="TableColumn34" style:family="table-column">
      <style:table-column-properties style:column-width="2.0979in"/>
    </style:style>
    <style:style style:name="Table31" style:family="table">
      <style:table-properties style:width="6.293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2F2F2" style:writing-mode="lr-tb" fo:padding-top="0.0784in" fo:padding-left="0.0986in" fo:padding-bottom="0.0784in" fo:padding-right="0.0986in"/>
    </style:style>
    <style:style style:name="P37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" style:family="table-cell">
      <style:table-cell-properties fo:border="0.0069in solid #000000" fo:background-color="#F2F2F2" style:writing-mode="lr-tb" fo:padding-top="0.0784in" fo:padding-left="0.0986in" fo:padding-bottom="0.0784in" fo:padding-right="0.0986in"/>
    </style:style>
    <style:style style:name="P39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0" style:family="table-cell">
      <style:table-cell-properties fo:border="0.0069in solid #000000" fo:background-color="#F2F2F2" style:writing-mode="lr-tb" fo:padding-top="0.0784in" fo:padding-left="0.0986in" fo:padding-bottom="0.0784in" fo:padding-right="0.0986in"/>
    </style:style>
    <style:style style:name="P41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44" style:parent-style-name="Normálny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46" style:parent-style-name="Normálny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48" style:parent-style-name="Normálny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51" style:parent-style-name="Normálny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53" style:parent-style-name="Normálny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55" style:parent-style-name="Normálny" style:family="paragraph">
      <style:paragraph-properties fo:margin-bottom="0in" fo:line-height="100%"/>
    </style:style>
    <style:style style:name="TableColumn57" style:family="table-column">
      <style:table-column-properties style:column-width="2.7527in"/>
    </style:style>
    <style:style style:name="Table56" style:family="table">
      <style:table-properties style:width="2.7527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F2F2F2" style:writing-mode="lr-tb" fo:padding-top="0.0784in" fo:padding-left="0.0986in" fo:padding-bottom="0.0784in" fo:padding-right="0.0986in"/>
    </style:style>
    <style:style style:name="P60" style:parent-style-name="Normá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63" style:parent-style-name="Normálny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.0784in" fo:padding-left="0.0986in" fo:padding-bottom="0.0784in" fo:padding-right="0.0986in"/>
    </style:style>
    <style:style style:name="P66" style:parent-style-name="Normálny" style:family="paragraph">
      <style:paragraph-properties fo:margin-bottom="0in" fo:line-height="100%"/>
    </style:style>
    <style:style style:name="P67" style:parent-style-name="Normálny" style:family="paragraph">
      <style:paragraph-properties fo:margin-left="4.0361in">
        <style:tab-stops/>
      </style:paragraph-properties>
    </style:style>
    <style:style style:name="T68" style:parent-style-name="Predvolenépísmoodseku" style:family="text">
      <style:text-properties fo:font-style="italic" style:font-style-asian="italic" style:font-style-complex="italic"/>
    </style:style>
    <style:style style:name="T69" style:parent-style-name="Predvolenépísmoodseku" style:family="text">
      <style:text-properties fo:font-style="italic" style:font-style-asian="italic" style:font-style-complex="italic"/>
    </style:style>
    <style:style style:name="T70" style:parent-style-name="Odkaznapoznámkupodčiaro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Žiadosť o</text:span><text:span text:style-name="T3"> zmenu<text:s/></text:span><text:span text:style-name="T4">v<text:s/></text:span><text:span text:style-name="T5">užívateľských účto</text:span><text:span text:style-name="T6">ch</text:span><text:span text:style-name="T7"><text:s/>povinnej osoby</text:span><text:span text:style-name="T8"><text:note text:note-class="footnote" text:id="_ftn0"><text:note-citation>1</text:note-citation><text:note-body><text:p text:style-name="Textpoznámkypodčiarou"><text:s/>Povinná osoba v zmysle<text:s/><text:a xlink:href="https://www.slov-lex.sk/pravne-predpisy/SK/ZZ/2000/211/20211101" office:target-frame-name="_top" xlink:show="replace"><text:span text:style-name="Hypertextovéprepojenie">Zákona 211/2000 Z. z. o slobodnom prístupe k informáciám a o zmene a doplnení niektorých zákonov</text:span></text:a></text:p></text:note-body></text:note></text:span><text:span text:style-name="T9"><text:s/></text:span><text:span text:style-name="T10">v Centrálnom registri zmlúv</text:span></text:p>
      <text:p text:style-name="Normálny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ázov povinnej osoby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ČO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Kontaktné informácie</text:span><text:span text:style-name="T28"><text:note text:note-class="footnote" text:id="_ftn1"><text:note-citation>2</text:note-citation><text:note-body><text:p text:style-name="Textpoznámkypodčiarou"><text:s/>Kontaktné informácie (email, telefonický kontakt)</text:p></text:note-body></text:note></text:span></text:p>
          </table:table-cell>
          <table:table-cell table:style-name="TableCell29">
            <text:p text:style-name="P30"/>
          </table:table-cell>
        </table:table-row>
      </table:table>
      <text:p text:style-name="Normálny"/>
      <text:p text:style-name="Normálny">Zoznam<text:s/>osôb, ktorým majú byť vytvorené používateľské účty za účelom zverejňovania zmlúv v Centrálnom registri<text:s/>zmlúv v mene povinnej osoby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Meno</text:p>
          </table:table-cell>
          <table:table-cell table:style-name="TableCell38">
            <text:p text:style-name="P39">Priezvisko</text:p>
          </table:table-cell>
          <table:table-cell table:style-name="TableCell40">
            <text:p text:style-name="P41">Služobný/pracovný email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Normálny"/>
      <text:p text:style-name="Normálny">Zoznam užívateľských účtov povinnej osoby, ktoré požadujete zrušiť: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Služobný/pracovný email, prípadne prihlasovacie meno účtu</text:p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</table:table>
      <text:p text:style-name="Normálny"><text:line-break/></text:p>
      <text:p text:style-name="Normálny">Dňa ....................................</text:p>
      <text:p text:style-name="Normálny">V ........................................</text:p>
      <text:p text:style-name="Normálny"/>
      <text:p text:style-name="P67">..........................................................<text:span text:style-name="T68">Meno, priezvisko a podpis štatutára</text:span><text:span text:style-name="T69"><text:line-break/>odtlačok pečiatky</text:span><text:span text:style-name="T70"><text:note text:note-class="footnote" text:id="_ftn2"><text:note-citation>3</text:note-citation><text:note-body><text:p text:style-name="Textpoznámkypodčiarou"><text:s/>Podpis a odtlačok pečiatky<text:s/>štatutára alebo inej oprávnenej osoby, ak budete žiadosť posielať poštou.<text:s/>V prípade, že budete žiadosť posielať<text:s/>prostredníctvom elektronickej schránky<text:s/>(slovensko.sk) uveďte meno štatutára alebo inej oprávnenej osoby, ktorá žiadosť<text:s/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 style:next-style-name="Normálny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extvysvetlivky" style:display-name="Text vysvetlivky" style:family="paragraph" style:parent-style-name="Normálny">
      <style:paragraph-properties fo:margin-bottom="0in" fo:line-height="100%"/>
      <style:text-properties fo:font-size="10pt" style:font-size-asian="10pt" style:font-size-complex="10pt" fo:hyphenate="false"/>
    </style:style>
    <style:style style:name="TextvysvetlivkyChar" style:display-name="Text vysvetlivky Char" style:family="text" style:parent-style-name="Predvolenépísmoodseku">
      <style:text-properties fo:font-size="10pt" style:font-size-asian="10pt" style:font-size-complex="10pt"/>
    </style:style>
    <style:style style:name="Odkaznavysvetlivku" style:display-name="Odkaz na vysvetlivku" style:family="text" style:parent-style-name="Predvolenépísmoodseku">
      <style:text-properties style:text-position="super 63.6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3-08T20:22:00Z</meta:creation-date>
    <dc:date>2023-03-08T20:22:00Z</dc:date>
    <meta:template xlink:href="Normal.dotm" xlink:type="simple"/>
    <meta:editing-cycles>1</meta:editing-cycles>
    <meta:editing-duration>PT0S</meta:editing-duration>
    <meta:document-statistic meta:page-count="1" meta:paragraph-count="1" meta:word-count="98" meta:character-count="657" meta:row-count="4" meta:non-whitespace-character-count="560"/>
  </office:meta>
</office:document-meta>
</file>