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0638in"/>
    </style:style>
    <style:style style:name="TableColumn4" style:family="table-column">
      <style:table-column-properties style:column-width="4.2291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.0784in" fo:padding-left="0.0986in" fo:padding-bottom="0.0784in" fo:padding-right="0.0986in"/>
    </style:style>
    <style:style style:name="P7" style:parent-style-name="Normáln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8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9" style:parent-style-name="Normálny" style:family="paragraph">
      <style:paragraph-properties fo:margin-bottom="0in" fo:line-height="100%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2F2F2" style:writing-mode="lr-tb" fo:padding-top="0.0784in" fo:padding-left="0.0986in" fo:padding-bottom="0.0784in" fo:padding-right="0.0986in"/>
    </style:style>
    <style:style style:name="P12" style:parent-style-name="Normáln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14" style:parent-style-name="Normálny" style:family="paragraph">
      <style:paragraph-properties fo:margin-bottom="0in" fo:line-height="100%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2F2F2" style:writing-mode="lr-tb" fo:padding-top="0.0784in" fo:padding-left="0.0986in" fo:padding-bottom="0.0784in" fo:padding-right="0.0986in"/>
    </style:style>
    <style:style style:name="P17" style:parent-style-name="Normáln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19" style:parent-style-name="Normálny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2F2F2" style:writing-mode="lr-tb" fo:padding-top="0.0784in" fo:padding-left="0.0986in" fo:padding-bottom="0.0784in" fo:padding-right="0.0986in"/>
    </style:style>
    <style:style style:name="P22" style:parent-style-name="Normálny" style:family="paragraph">
      <style:paragraph-properties fo:text-align="end" fo:margin-bottom="0in" fo:line-height="100%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Odkaznapoznámkupodčiarou" style:family="text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27" style:parent-style-name="Normálny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2F2F2" style:writing-mode="lr-tb" fo:padding-top="0.0784in" fo:padding-left="0.0986in" fo:padding-bottom="0.0784in" fo:padding-right="0.0986in"/>
    </style:style>
    <style:style style:name="P30" style:parent-style-name="Normálny" style:family="paragraph">
      <style:paragraph-properties fo:text-align="end" fo:margin-bottom="0in" fo:line-height="100%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T32" style:parent-style-name="Odkaznapoznámkupodčiarou" style:family="text"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34" style:parent-style-name="Normálny" style:family="paragraph">
      <style:paragraph-properties fo:margin-bottom="0in" fo:line-height="100%"/>
    </style:style>
    <style:style style:name="TableColumn36" style:family="table-column">
      <style:table-column-properties style:column-width="2.0972in"/>
    </style:style>
    <style:style style:name="TableColumn37" style:family="table-column">
      <style:table-column-properties style:column-width="2.0979in"/>
    </style:style>
    <style:style style:name="TableColumn38" style:family="table-column">
      <style:table-column-properties style:column-width="2.0979in"/>
    </style:style>
    <style:style style:name="Table35" style:family="table">
      <style:table-properties style:width="6.29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2F2F2" style:writing-mode="lr-tb" fo:padding-top="0.0784in" fo:padding-left="0.0986in" fo:padding-bottom="0.0784in" fo:padding-right="0.0986in"/>
    </style:style>
    <style:style style:name="P41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fo:background-color="#F2F2F2" style:writing-mode="lr-tb" fo:padding-top="0.0784in" fo:padding-left="0.0986in" fo:padding-bottom="0.0784in" fo:padding-right="0.0986in"/>
    </style:style>
    <style:style style:name="P43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fo:background-color="#F2F2F2" style:writing-mode="lr-tb" fo:padding-top="0.0784in" fo:padding-left="0.0986in" fo:padding-bottom="0.0784in" fo:padding-right="0.0986in"/>
    </style:style>
    <style:style style:name="P45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48" style:parent-style-name="Normá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50" style:parent-style-name="Normá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52" style:parent-style-name="Normálny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55" style:parent-style-name="Normálny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57" style:parent-style-name="Normálny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59" style:parent-style-name="Normálny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62" style:parent-style-name="Normá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64" style:parent-style-name="Normá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66" style:parent-style-name="Normálny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69" style:parent-style-name="Normá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71" style:parent-style-name="Normá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73" style:parent-style-name="Normálny" style:family="paragraph">
      <style:paragraph-properties fo:margin-bottom="0in" fo:line-height="100%"/>
    </style:style>
    <style:style style:name="P74" style:parent-style-name="Normálny" style:family="paragraph">
      <style:paragraph-properties fo:margin-left="4.0361in">
        <style:tab-stops/>
      </style:paragraph-properties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T77" style:parent-style-name="Odkaznapoznámkupodčiaro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Žiadosť o registráciu povinnej osoby<text:span text:style-name="Odkaznapoznámkupodčiarou"><text:note text:note-class="footnote" text:id="_ftn0"><text:note-citation>1</text:note-citation><text:note-body><text:p text:style-name="Textpoznámkypodčiarou"><text:s/>Povinná osoba v zmysle<text:s/><text:a xlink:href="https://www.slov-lex.sk/pravne-predpisy/SK/ZZ/2000/211/20211101" office:target-frame-name="_top" xlink:show="replace"><text:span text:style-name="Hypertextovéprepojenie">Zákona 211/2000 Z. z. o slobodnom prístupe k informáciám a o zmene a doplnení niektorých zákonov</text:span></text:a></text:p></text:note-body></text:note></text:span><text:line-break/>v Centrálnom registri zmlúv</text:p>
      <text:p text:style-name="Normá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ázov povinnej osoby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IČ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Poštová adres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Zriaďovateľ</text:span><text:span text:style-name="T24"><text:s/></text:span><text:span text:style-name="T25"><text:note text:note-class="footnote" text:id="_ftn1"><text:note-citation>2</text:note-citation><text:note-body><text:p text:style-name="Textpoznámkypodčiarou"><text:s/>Uveďte v prípade, ak je povinná osoba zriadená ministerstvom, VÚC,<text:s/>mestom,<text:s/>prípadne inou povinnou osobou<text:s/></text:p></text:note-body></text:note>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Kontaktná e-mailová adresa<text:s/></text:span><text:span text:style-name="T32"><text:note text:note-class="footnote" text:id="_ftn2"><text:note-citation>3</text:note-citation><text:note-body><text:p text:style-name="Textpoznámkypodčiarou"><text:s/>Uveďte<text:s/>všeobecnú<text:s/>emailovú adresu,<text:s/>t. j.<text:s/>ktorá<text:s/>nie je<text:s/>viazaná na konkrétnu osobu.<text:line-break/>Napríklad:<text:s/><text:a xlink:href="mailto:zmluvy@organizacia.gov.sk" office:target-frame-name="_top" xlink:show="replace"><text:span text:style-name="Hypertextovéprepojenie">zmluvy@organizacia.gov.sk</text:span></text:a>,<text:s/><text:a xlink:href="mailto:starosta@obec.sk" office:target-frame-name="_top" xlink:show="replace"><text:span text:style-name="Hypertextovéprepojenie">starosta@obec.sk</text:span></text:a><text:s/>a pod.</text:p></text:note-body></text:note></text:span></text:p>
          </table:table-cell>
          <table:table-cell table:style-name="TableCell33">
            <text:p text:style-name="P34"/>
          </table:table-cell>
        </table:table-row>
      </table:table>
      <text:p text:style-name="Normálny"/>
      <text:p text:style-name="Normálny">Zoznam<text:s/>osôb, ktorým majú byť vytvorené používateľské účty za účelom zverejňovania zmlúv v Centrálnom registri<text:s/>zmlúv v mene povinnej osoby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Meno</text:p>
          </table:table-cell>
          <table:table-cell table:style-name="TableCell42">
            <text:p text:style-name="P43">Priezvisko</text:p>
          </table:table-cell>
          <table:table-cell table:style-name="TableCell44">
            <text:p text:style-name="P45">Služobný/pracovný email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Normálny"/>
      <text:p text:style-name="Normálny"/>
      <text:p text:style-name="Normálny">Dňa ....................................</text:p>
      <text:p text:style-name="Normálny">V ........................................</text:p>
      <text:p text:style-name="Normálny"/>
      <text:p text:style-name="P74">..........................................................<text:span text:style-name="T75">Meno, priezvisko a podpis štatutára</text:span><text:span text:style-name="T76"><text:line-break/>odtlačok pečiatky</text:span><text:span text:style-name="T77"><text:note text:note-class="footnote" text:id="_ftn3"><text:note-citation>4</text:note-citation><text:note-body><text:p text:style-name="Textpoznámkypodčiarou"><text:s/>Podpis a odtlačok pečiatky, ak budete žiadosť posielať poštou.<text:s/>V prípade, že budete žiadosť posielať<text:s/>prostredníctvom elektronickej schránky<text:s/>(slovensko.sk),<text:s/>žiadosť<text:s/>musí byť podpísaná<text:s/>mandátnym certifikátom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 style:next-style-name="Normálny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14T06:48:00Z</meta:creation-date>
    <dc:date>2022-02-14T06:48:00Z</dc:date>
    <meta:template xlink:href="Normal.dotm" xlink:type="simple"/>
    <meta:editing-cycles>1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